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25</text:p>
          </table:table-cell>
          <table:table-cell table:number-columns-repeated="4" table:style-name="ce10"/>
          <table:table-cell office:value-type="string" table:style-name="ce12">
            <text:p>1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7" table:style-name="ce17">
            <text:p>5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49:192</text:p>
          </table:table-cell>
          <table:covered-table-cell/>
          <table:table-cell office:value-type="float" office:value="1876041.2" table:style-name="ce20">
            <text:p>1876041,2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55:434</text:p>
          </table:table-cell>
          <table:covered-table-cell/>
          <table:table-cell office:value-type="float" office:value="4134654.22" table:style-name="ce20">
            <text:p>4134654,2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3600002:476</text:p>
          </table:table-cell>
          <table:covered-table-cell/>
          <table:table-cell office:value-type="float" office:value="1647071.04" table:style-name="ce20">
            <text:p>1647071,0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4000011:202</text:p>
          </table:table-cell>
          <table:covered-table-cell/>
          <table:table-cell office:value-type="float" office:value="932453.13" table:style-name="ce20">
            <text:p>932453,1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100040:484</text:p>
          </table:table-cell>
          <table:covered-table-cell/>
          <table:table-cell office:value-type="float" office:value="748497.65" table:style-name="ce20">
            <text:p>748497,6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1501:2038</text:p>
          </table:table-cell>
          <table:covered-table-cell/>
          <table:table-cell office:value-type="float" office:value="144545.43" table:style-name="ce20">
            <text:p>144545,4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2405:257</text:p>
          </table:table-cell>
          <table:covered-table-cell/>
          <table:table-cell office:value-type="float" office:value="113508.6" table:style-name="ce20">
            <text:p>113508,6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9001:1014</text:p>
          </table:table-cell>
          <table:covered-table-cell/>
          <table:table-cell office:value-type="float" office:value="103818.21" table:style-name="ce20">
            <text:p>103818,2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230005:163</text:p>
          </table:table-cell>
          <table:covered-table-cell/>
          <table:table-cell office:value-type="float" office:value="462517.55" table:style-name="ce20">
            <text:p>462517,5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000000:7422</text:p>
          </table:table-cell>
          <table:covered-table-cell/>
          <table:table-cell office:value-type="float" office:value="387424.2" table:style-name="ce20">
            <text:p>387424,2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05:1817</text:p>
          </table:table-cell>
          <table:covered-table-cell/>
          <table:table-cell office:value-type="float" office:value="78613.259999999995" table:style-name="ce20">
            <text:p>78613,2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12:13780</text:p>
          </table:table-cell>
          <table:covered-table-cell/>
          <table:table-cell office:value-type="float" office:value="211809.15" table:style-name="ce20">
            <text:p>211809,1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1301004:113</text:p>
          </table:table-cell>
          <table:covered-table-cell/>
          <table:table-cell office:value-type="float" office:value="1927471.79" table:style-name="ce20">
            <text:p>1927471,79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1301017:386</text:p>
          </table:table-cell>
          <table:covered-table-cell/>
          <table:table-cell office:value-type="float" office:value="3563173.68" table:style-name="ce20">
            <text:p>3563173,6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2101001:5483</text:p>
          </table:table-cell>
          <table:covered-table-cell/>
          <table:table-cell office:value-type="float" office:value="3627314.53" table:style-name="ce20">
            <text:p>3627314,5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2:1497</text:p>
          </table:table-cell>
          <table:covered-table-cell/>
          <table:table-cell office:value-type="float" office:value="15066627.539999999" table:style-name="ce20">
            <text:p>15066627,5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7001:2398</text:p>
          </table:table-cell>
          <table:covered-table-cell/>
          <table:table-cell office:value-type="float" office:value="972367.76" table:style-name="ce20">
            <text:p>972367,7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7:5600002:534</text:p>
          </table:table-cell>
          <table:covered-table-cell/>
          <table:table-cell office:value-type="float" office:value="761933.82" table:style-name="ce20">
            <text:p>761933,8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8:0100011:30</text:p>
          </table:table-cell>
          <table:covered-table-cell/>
          <table:table-cell office:value-type="float" office:value="660645.56000000006" table:style-name="ce20">
            <text:p>660645,5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101022:402</text:p>
          </table:table-cell>
          <table:covered-table-cell/>
          <table:table-cell office:value-type="float" office:value="1120470.57" table:style-name="ce20">
            <text:p>1120470,57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103059:265</text:p>
          </table:table-cell>
          <table:covered-table-cell/>
          <table:table-cell office:value-type="float" office:value="1325660.44" table:style-name="ce20">
            <text:p>1325660,4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104067:73</text:p>
          </table:table-cell>
          <table:covered-table-cell/>
          <table:table-cell office:value-type="float" office:value="1653319.38" table:style-name="ce20">
            <text:p>1653319,3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7000002:249</text:p>
          </table:table-cell>
          <table:covered-table-cell/>
          <table:table-cell office:value-type="float" office:value="496245.34" table:style-name="ce20">
            <text:p>496245,3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0800004:189</text:p>
          </table:table-cell>
          <table:covered-table-cell/>
          <table:table-cell office:value-type="float" office:value="655414.97" table:style-name="ce20">
            <text:p>655414,97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4:0900007:323</text:p>
          </table:table-cell>
          <table:covered-table-cell/>
          <table:table-cell office:value-type="float" office:value="57008.46" table:style-name="ce20">
            <text:p>57008,4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100097:598</text:p>
          </table:table-cell>
          <table:covered-table-cell/>
          <table:table-cell office:value-type="float" office:value="1987670.43" table:style-name="ce20">
            <text:p>1987670,4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100097:599</text:p>
          </table:table-cell>
          <table:covered-table-cell/>
          <table:table-cell office:value-type="float" office:value="1611480.46" table:style-name="ce20">
            <text:p>1611480,4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300003:68</text:p>
          </table:table-cell>
          <table:covered-table-cell/>
          <table:table-cell office:value-type="float" office:value="5521498.0999999996" table:style-name="ce20">
            <text:p>5521498,1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1800006:106</text:p>
          </table:table-cell>
          <table:covered-table-cell/>
          <table:table-cell office:value-type="float" office:value="2736596.28" table:style-name="ce20">
            <text:p>2736596,2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2600008:233</text:p>
          </table:table-cell>
          <table:covered-table-cell/>
          <table:table-cell office:value-type="float" office:value="2112301.0699999998" table:style-name="ce20">
            <text:p>2112301,07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14000:601</text:p>
          </table:table-cell>
          <table:covered-table-cell/>
          <table:table-cell office:value-type="float" office:value="607722.76" table:style-name="ce20">
            <text:p>607722,7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38000:1719</text:p>
          </table:table-cell>
          <table:covered-table-cell/>
          <table:table-cell office:value-type="float" office:value="1016366.83" table:style-name="ce20">
            <text:p>1016366,8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4000:931</text:p>
          </table:table-cell>
          <table:covered-table-cell/>
          <table:table-cell office:value-type="float" office:value="2862124.02" table:style-name="ce20">
            <text:p>2862124,0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1705:1884</text:p>
          </table:table-cell>
          <table:covered-table-cell/>
          <table:table-cell office:value-type="float" office:value="1982738.15" table:style-name="ce20">
            <text:p>1982738,1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2001:2325</text:p>
          </table:table-cell>
          <table:covered-table-cell/>
          <table:table-cell office:value-type="float" office:value="84185.16" table:style-name="ce20">
            <text:p>84185,1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2707:197</text:p>
          </table:table-cell>
          <table:covered-table-cell/>
          <table:table-cell office:value-type="float" office:value="72562.58" table:style-name="ce20">
            <text:p>72562,5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530005:70</text:p>
          </table:table-cell>
          <table:covered-table-cell/>
          <table:table-cell office:value-type="float" office:value="951778.62" table:style-name="ce20">
            <text:p>951778,6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300016:472</text:p>
          </table:table-cell>
          <table:covered-table-cell/>
          <table:table-cell office:value-type="float" office:value="181755.15" table:style-name="ce20">
            <text:p>181755,1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6600014:332</text:p>
          </table:table-cell>
          <table:covered-table-cell/>
          <table:table-cell office:value-type="float" office:value="2002276.2" table:style-name="ce20">
            <text:p>2002276,2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302000:784</text:p>
          </table:table-cell>
          <table:covered-table-cell/>
          <table:table-cell office:value-type="float" office:value="171239.97" table:style-name="ce20">
            <text:p>171239,97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28001:235</text:p>
          </table:table-cell>
          <table:covered-table-cell/>
          <table:table-cell office:value-type="float" office:value="365351.14" table:style-name="ce20">
            <text:p>365351,1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100041:115</text:p>
          </table:table-cell>
          <table:covered-table-cell/>
          <table:table-cell office:value-type="float" office:value="858855.19" table:style-name="ce20">
            <text:p>858855,19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2:0000000:808</text:p>
          </table:table-cell>
          <table:covered-table-cell/>
          <table:table-cell office:value-type="float" office:value="439135.31" table:style-name="ce20">
            <text:p>439135,3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2003:530</text:p>
          </table:table-cell>
          <table:covered-table-cell/>
          <table:table-cell office:value-type="float" office:value="1662455.93" table:style-name="ce20">
            <text:p>1662455,9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4043:1860</text:p>
          </table:table-cell>
          <table:covered-table-cell/>
          <table:table-cell office:value-type="float" office:value="157549.9" table:style-name="ce20">
            <text:p>157549,9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1036:72</text:p>
          </table:table-cell>
          <table:covered-table-cell/>
          <table:table-cell office:value-type="float" office:value="5671130.04" table:style-name="ce20">
            <text:p>5671130,0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1036:73</text:p>
          </table:table-cell>
          <table:covered-table-cell/>
          <table:table-cell office:value-type="float" office:value="3114492.51" table:style-name="ce20">
            <text:p>3114492,5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1036:74</text:p>
          </table:table-cell>
          <table:covered-table-cell/>
          <table:table-cell office:value-type="float" office:value="2556637.5299999998" table:style-name="ce20">
            <text:p>2556637,5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8042:510</text:p>
          </table:table-cell>
          <table:covered-table-cell/>
          <table:table-cell office:value-type="float" office:value="6306486.1600000001" table:style-name="ce20">
            <text:p>6306486,1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9014:4095</text:p>
          </table:table-cell>
          <table:covered-table-cell/>
          <table:table-cell office:value-type="float" office:value="541148.41" table:style-name="ce20">
            <text:p>541148,4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9016:2223</text:p>
          </table:table-cell>
          <table:covered-table-cell/>
          <table:table-cell office:value-type="float" office:value="4019208.43" table:style-name="ce20">
            <text:p>4019208,4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5006:1501</text:p>
          </table:table-cell>
          <table:covered-table-cell/>
          <table:table-cell office:value-type="float" office:value="165354.04999999999" table:style-name="ce20">
            <text:p>165354,0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6046:103</text:p>
          </table:table-cell>
          <table:covered-table-cell/>
          <table:table-cell office:value-type="float" office:value="779303784.51999998" table:style-name="ce20">
            <text:p>779303784,5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07021:582</text:p>
          </table:table-cell>
          <table:covered-table-cell/>
          <table:table-cell office:value-type="float" office:value="4809736.41" table:style-name="ce20">
            <text:p>4809736,4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10011:1154</text:p>
          </table:table-cell>
          <table:covered-table-cell/>
          <table:table-cell office:value-type="float" office:value="6674062.0999999996" table:style-name="ce20">
            <text:p>6674062,1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50001:114</text:p>
          </table:table-cell>
          <table:covered-table-cell/>
          <table:table-cell office:value-type="float" office:value="2099786.83" table:style-name="ce20">
            <text:p>2099786,8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1031:1327</text:p>
          </table:table-cell>
          <table:covered-table-cell/>
          <table:table-cell office:value-type="float" office:value="287650" table:style-name="ce20">
            <text:p>287650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5049:3055</text:p>
          </table:table-cell>
          <table:covered-table-cell/>
          <table:table-cell office:value-type="float" office:value="2830451.03" table:style-name="ce20">
            <text:p>2830451,0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07021:4722</text:p>
          </table:table-cell>
          <table:covered-table-cell/>
          <table:table-cell office:value-type="float" office:value="2929147.5" table:style-name="ce20">
            <text:p>2929147,5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13021:844</text:p>
          </table:table-cell>
          <table:covered-table-cell/>
          <table:table-cell office:value-type="float" office:value="241444.22" table:style-name="ce20">
            <text:p>241444,2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26009:80</text:p>
          </table:table-cell>
          <table:covered-table-cell/>
          <table:table-cell office:value-type="float" office:value="927151.63" table:style-name="ce20">
            <text:p>927151,6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602001:23648</text:p>
          </table:table-cell>
          <table:covered-table-cell/>
          <table:table-cell office:value-type="float" office:value="6246244.6100000003" table:style-name="ce20">
            <text:p>6246244,6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">
            <text:p>36:34:0606018:1506</text:p>
          </table:table-cell>
          <table:covered-table-cell/>
          <table:table-cell office:value-type="float" office:value="5842773.4800000004" table:style-name="ce22">
            <text:p>5842773,4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7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7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7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7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6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6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1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1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1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1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1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1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1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1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1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1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1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1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1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1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1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1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1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1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1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1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1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1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1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1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3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33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33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33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6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49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7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7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0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2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5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9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00000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000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000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34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34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34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34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34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34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34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34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34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34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34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4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4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12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13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13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1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500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6000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3000024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3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0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100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1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1000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100040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1000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100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10005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1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10005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0100057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010007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010007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010008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010009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0100098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010012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6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7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7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8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17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39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6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7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11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11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11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23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9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23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001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001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001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3:3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3:3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200025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26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27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000000:6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2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2027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2027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2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2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2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27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27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27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27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62000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1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3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3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2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1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7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18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18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16:6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1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00000:4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07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2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29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5016: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6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200097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200097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20009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2001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2001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20011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2001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20011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2001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2001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20011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20011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20013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20014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20014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20014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3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1900063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4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6600023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66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303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452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53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7000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750004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0101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17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070001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11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1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1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1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31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6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5004:4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503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503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5038:4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6032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08:5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1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13:4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15:5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15:6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15:6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15:6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15:6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1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4001:4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4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4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4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4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1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8021:3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8054:3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807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8079:4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8079:4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9014:4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902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1001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1001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1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10020: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1001:4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1001:5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4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500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5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501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6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6046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6046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6046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6046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6046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6046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6046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6046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6046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6046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6046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6046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6046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6046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6046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6046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6046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6046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6046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6046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6046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6046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6046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6046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6046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6046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6046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6046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6046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6046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6046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6046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6046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6046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6046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6046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6046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6046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6046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6046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6046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6046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6046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6046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6046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6046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6046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6046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6046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6046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6046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6046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6046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6046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6046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6046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6046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6046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6046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6046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6046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6046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6046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6046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6046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6046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6046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6046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6046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6046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6046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6046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6046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6046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6046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6046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6046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6046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6046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6046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6046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6046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6046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6046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6046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6046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6046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6046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6046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6046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6046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6046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6046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6046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6046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6046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6046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6046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6046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6046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6046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6046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6046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6046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6046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6046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6046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6046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6046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6046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6046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6046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6046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6046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6046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6046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6046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6046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6046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6046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6046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6046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6046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6046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6046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6046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6046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6046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6046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6046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6046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6046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6046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6046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6046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6046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6046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6046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6046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6046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6046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6046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6046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6046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6046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6046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6046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6046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6046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6046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6046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6046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6046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6046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6046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6046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6046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6046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6046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6046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6046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6046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6046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6046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6046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6046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6046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6046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6046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6046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6046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6046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6046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6046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6046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6046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6046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6046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6046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6046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6046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6046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6046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6046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6046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6046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6046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6046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6046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6046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6046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6046: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6046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6046: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6046: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6046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6046: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46: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6046: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6046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6046: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6046: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6046: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6046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6046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6046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6086:19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6086:6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6086:6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6086:6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6086:6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7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7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7022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1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13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43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52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2013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4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4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406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5031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50:2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56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01:3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26:2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1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21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22:9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8001:6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1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19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19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1:3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71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3025:5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6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600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60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6018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6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6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6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6021: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7022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7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21">
            <text:p>587</text:p>
          </table:table-cell>
          <table:table-cell office:value-type="string" table:number-columns-spanned="3" table:number-rows-spanned="1" table:style-name="ce2">
            <text:p>36:34:0607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AD02BACD650DCE2A793A4FD5331EB84EB9D8C7D171811A3DAB1E79D4BD27BCC76BE832ED0EE9E348CEEEF9E89563A64A4B21DCE0943770BE0B97093B73CF3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ухина Наталья Сергеевна</meta:initial-creator>
    <dc:creator>Пользователь</dc:creator>
    <meta:creation-date>2025-07-11T11:03:18Z</meta:creation-date>
    <dc:date>2025-07-11T11:03:18Z</dc:date>
  </office:meta>
</office:document-meta>
</file>